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list-style-name="WWNum5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 style:list-style-name="WWNum5"/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line-height="100%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.212cm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.212cm" fo:text-align="center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Times New Roman1" style:font-size-asian="14pt" style:language-asian="ru" style:country-asian="RU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break-before="page"/>
      <style:text-properties fo:color="#ffffff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top="0cm" fo:margin-bottom="0.282cm" fo:line-height="108%"/>
      <style:text-properties fo:font-size="14pt" style:text-underline-style="none" style:font-size-asian="14pt" style:font-size-complex="14pt"/>
    </style:style>
    <style:style style:name="P19" style:family="paragraph" style:parent-style-name="Standard">
      <style:paragraph-properties fo:margin-left="2.521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indent="1.249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1.249cm" style:auto-text-indent="false"/>
    </style:style>
    <style:style style:name="P26" style:family="paragraph" style:parent-style-name="Standard">
      <style:paragraph-properties fo:margin-left="0.751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751cm" fo:margin-right="0cm" fo:text-align="justify" style:justify-single-word="false" fo:text-indent="1.249cm" style:auto-text-indent="false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style:font-name-asian="MS Mincho" style:language-asian="ru" style:country-asian="RU" style:font-name-complex="Times New Roman1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4pt" style:font-name-asian="MS Mincho" style:font-size-asian="14pt" style:language-asian="ru" style:country-asian="RU" style:font-name-complex="Times New Roman1" style:font-size-complex="14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MS Mincho" style:font-size-asian="14pt" style:language-asian="ru" style:country-asian="RU" style:font-name-complex="Times New Roman1" style:font-size-complex="14pt"/>
    </style:style>
    <style:style style:name="P31" style:family="paragraph" style:parent-style-name="Standard">
      <style:paragraph-properties fo:margin-top="0cm" fo:margin-bottom="0cm" fo:line-height="100%">
        <style:tab-stops>
          <style:tab-stop style:position="2.752cm"/>
        </style:tab-stops>
      </style:paragraph-properties>
      <style:text-properties style:font-name="Times New Roman" fo:font-size="14pt" style:font-name-asian="MS Mincho" style:font-size-asian="14pt" style:language-asian="ru" style:country-asian="RU" style:font-name-complex="Times New Roman1" style:font-size-complex="14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</style:style>
    <style:style style:name="P34" style:family="paragraph" style:parent-style-name="Standard">
      <style:paragraph-properties fo:margin-top="0cm" fo:margin-bottom="0cm" fo:line-height="115%" fo:text-align="center" style:justify-single-word="false" fo:background-color="#ffffff">
        <style:background-image/>
      </style:paragraph-properties>
    </style:style>
    <style:style style:name="P35" style:family="paragraph" style:parent-style-name="Standard" style:master-page-name="Standard">
      <style:paragraph-properties fo:margin-top="0cm" fo:margin-bottom="0cm" fo:line-height="115%" fo:text-align="center" style:justify-single-word="false" style:page-number="auto" fo:background-color="#ffffff">
        <style:background-image/>
      </style:paragraph-properties>
    </style:style>
    <style:style style:name="P36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-0.501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Text_20_body_20_indent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9" style:family="paragraph" style:parent-style-name="List_20_Paragraph" style:list-style-name="WWNum3">
      <style:paragraph-properties fo:text-align="justify" style:justify-single-word="false"/>
    </style:style>
    <style:style style:name="P40" style:family="paragraph" style:parent-style-name="List_20_Paragraph" style:list-style-name="WWNum5">
      <style:paragraph-properties fo:text-align="justify" style:justify-single-word="false"/>
    </style:style>
    <style:style style:name="P41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-0.501cm" style:auto-text-indent="false" fo:background-color="#ffffff">
        <style:background-image/>
      </style:paragraph-properties>
    </style:style>
    <style:style style:name="P42" style:family="paragraph" style:parent-style-name="Normal_20__28_Web_29_">
      <style:paragraph-properties fo:margin-top="0.049cm" fo:margin-bottom="0cm" fo:line-height="100%"/>
      <style:text-properties style:font-name="Times New Roman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font-size="14pt" style:font-name-asian="Times New Roman1" style:font-size-asian="14pt" style:language-asian="ru" style:country-asian="RU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style:text-underline-style="none" style:font-size-asian="14pt" style:font-size-complex="14pt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3pt" style:font-name-asian="Times New Roman1" style:font-size-asian="13pt" style:language-asian="ru" style:country-asian="RU" style:font-size-complex="13pt"/>
    </style:style>
    <style:style style:name="T12" style:family="text">
      <style:text-properties fo:font-size="13pt" fo:language="en" fo:country="US" style:font-name-asian="Times New Roman1" style:font-size-asian="13pt" style:language-asian="ru" style:country-asian="RU" style:font-size-complex="13pt"/>
    </style:style>
    <style:style style:name="T13" style:family="text">
      <style:text-properties fo:background-color="#ffff00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fo:font-style="italic" style:font-size-asian="14pt" style:font-style-asian="italic" style:font-size-complex="14pt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8" style:family="text">
      <style:text-properties style:font-name="Times New Roman" fo:font-size="14pt" fo:font-weight="bold" style:font-name-asian="MS Mincho" style:font-size-asian="14pt" style:language-asian="ru" style:country-asian="RU" style:font-weight-asian="bold" style:font-name-complex="Times New Roman1" style:font-size-complex="14pt"/>
    </style:style>
    <style:style style:name="T19" style:family="text">
      <style:text-properties style:font-name="Times New Roman" fo:font-size="14pt" fo:font-weight="bold" style:font-name-asian="MS Mincho" style:font-size-asian="14pt" style:language-asian="ja" style:country-asian="JP" style:font-weight-asian="bold" style:font-name-complex="Times New Roman1" style:font-size-complex="14pt"/>
    </style:style>
    <style:style style:name="T2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1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22" style:family="text">
      <style:text-properties style:font-name="Times New Roman" fo:font-size="14pt" style:font-size-asian="14pt" style:font-name-complex="Times New Roman1" style:font-size-complex="14pt"/>
    </style:style>
    <style:style style:name="T23" style:family="text">
      <style:text-properties style:font-name="Times New Roman" fo:font-size="14pt" style:font-name-asian="MS Mincho" style:font-size-asian="14pt" style:language-asian="ru" style:country-asian="RU" style:font-name-complex="Times New Roman1" style:font-size-complex="14pt"/>
    </style:style>
    <style:style style:name="T24" style:family="text">
      <style:text-properties style:font-name="Times New Roman" fo:font-size="12pt" fo:font-weight="bold" style:font-name-asian="MS Mincho" style:font-size-asian="12pt" style:language-asian="ru" style:country-asian="RU" style:font-weight-asian="bold" style:font-name-complex="Times New Roman1" style:font-size-complex="12pt"/>
    </style:style>
    <style:style style:name="T25" style:family="text">
      <style:text-properties style:font-name="Times New Roman" fo:font-size="12pt" style:font-size-asian="12pt" style:font-name-complex="Times New Roman1" style:font-size-complex="12pt"/>
    </style:style>
    <style:style style:name="T2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language="en" fo:country="US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6">Требования к оформлению статей для конференции</text:span></text:p>
      <text:p text:style-name="P1"><text:span text:style-name="T16">На русском языке:</text:span></text:p>
      <text:list xml:id="list2054764101831098390" text:style-name="WWNum4">
        <text:list-item>
          <text:p text:style-name="P36"><text:span text:style-name="T20">Размер страницы – А 4. Объём не более 6 страниц.</text:span></text:p>
        </text:list-item>
        <text:list-item>
          <text:p text:style-name="P36"><text:span text:style-name="T20">Ориентация листа – книжная, форматирование по ширине. </text:span></text:p>
        </text:list-item>
        <text:list-item>
          <text:p text:style-name="P36"><text:span text:style-name="T20">Редактор: </text:span><text:span text:style-name="T21">Microsoft</text:span><text:span text:style-name="T20"> Office </text:span><text:span text:style-name="T21">Word</text:span><text:span text:style-name="T20">, шрифт «</text:span><text:span text:style-name="T21">Times</text:span><text:span text:style-name="T20"> </text:span><text:span text:style-name="T21">New</text:span><text:span text:style-name="T20"> </text:span><text:span text:style-name="T21">Roman</text:span><text:span text:style-name="T20">», размер шрифта – 14 (для таблиц – 12), межстрочный интервал – полуторный, абзац – 1,25 см; </text:span><text:span text:style-name="T22">выравнивание основного текста – по ширине. Все слова внутри абзаца разделяются только одним пробелом. Перед знаком препинания пробелы не ставятся, после знака препинания – один пробел </text:span><text:span text:style-name="T20">параметры страницы: верхнее и нижнее поля – 2 см; левое – 3 см; правое – 1,5 см; сноски оформляются в квадратных скобках [1], при необходимости с указанием страниц [1, с. 21], архивных документов – с указанием листов [1, л. 3].</text:span></text:p>
        </text:list-item>
        <text:list-item>
          <text:p text:style-name="P41"><text:span text:style-name="T20">Оформление заголовка на русском языке. Название статьи </text:span><text:span text:style-name="T22">прописными буквами, полужирным шрифтом, выравнивание по центру строки. Строка пропускается. ФИО автора полностью курсивом, выравнивание по правому краю. На следующей строке – место работы полностью, в скобках город, страна курсивом, выравнивание по правому краю. Если авторов статьи несколько, то информация повторяется для каждого автора.</text:span></text:p>
        </text:list-item>
        <text:list-item>
          <text:p text:style-name="P36"><text:span text:style-name="T20">Ключевые слова приводятся в количестве не менее пяти и не более двадцати.</text:span></text:p>
        </text:list-item>
        <text:list-item>
          <text:p text:style-name="P36"><text:span text:style-name="T20">Аннотация.</text:span></text:p>
        </text:list-item>
        <text:list-item>
          <text:p text:style-name="P36"><text:span text:style-name="T20">Основной текст. </text:span></text:p>
        </text:list-item>
        <text:list-item>
          <text:p text:style-name="P36"><text:span text:style-name="T20">Текст должен быть вычитан и литературно отредактирован. </text:span></text:p>
        </text:list-item>
        <text:list-item>
          <text:p text:style-name="P36"><text:span text:style-name="T20">Список литературы размещается в конце текста (оформляется в соответствии с ГОСТ Р 7.0.100-2018).</text:span></text:p>
        </text:list-item>
      </text:list>
      <text:p text:style-name="P32"><text:span text:style-name="T16">На английском языке:</text:span></text:p>
      <text:p text:style-name="P33"><text:span text:style-name="T22">После списка литературы приводятся на английском языке: </text:span></text:p>
      <text:p text:style-name="P33"><text:span text:style-name="T22">1. название статьи; </text:span></text:p>
      <text:p text:style-name="P33"><text:span text:style-name="T22">2. фамилии и инициалы авторов, их ученые степени и звания (при наличии) </text:span></text:p>
      <text:p text:style-name="P33"><text:span text:style-name="T22">3. аннотация (не более 200 знаков); </text:span></text:p>
      <text:p text:style-name="P33"><text:span text:style-name="T22">4. ключевые слова.</text:span></text:p>
      <text:p text:style-name="P32"><text:span text:style-name="T17">Образец оформления текста статьи</text:span></text:p>
      <text:p text:style-name="P23"/>
      <text:p text:style-name="P32"><text:span text:style-name="T18">ЭКСПОЗИЦИЯ </text:span></text:p>
      <text:p text:style-name="P32"><text:span text:style-name="T18">МУЗЕЯ АРХЕОЛОГИЧЕСКОГО ДЕРЕВА «ТАТАРСКАЯ СЛОБОДКА»</text:span><text:span text:style-name="T24"> </text:span><text:span text:style-name="T25"><text:s/></text:span></text:p>
      <text:p text:style-name="P32"><text:span text:style-name="T25">(пустая строка)</text:span></text:p>
      <text:p text:style-name="P25"><text:span text:style-name="T26">Иванов Иван Иванович</text:span></text:p>
      <text:p text:style-name="P15"><text:span text:style-name="T26">Государственный историко-архитектурный и художественный </text:span></text:p>
      <text:p text:style-name="P15"><text:span text:style-name="T26">музей-заповедник «Остров-град Свияжск»</text:span></text:p>
      <text:p text:style-name="P15"><text:span text:style-name="T26">(Свияжск, Россия)</text:span></text:p>
      <text:p text:style-name="P32"><text:span text:style-name="T25">(пустая строка)</text:span></text:p>
      <text:p text:style-name="P24"><text:span text:style-name="T22">Аннотация. Текст. Текст. Текст. Текст. Текст. Текст. Текст. Текст. Текст. Текст. Текст. Текст. Текст. Текст. Текст. Текст. Текст. Текст.</text:span></text:p>
      <text:p text:style-name="P20"><text:span text:style-name="T20">Ключевые слова. </text:span><text:span text:style-name="T22">Текст. Текст. Текст</text:span></text:p>
      <text:p text:style-name="P20"><text:span text:style-name="T22">Текст статьи. Текст статьи. Текст статьи. Текст статьи. Текст статьи. Текст статьи.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MS Mincho" style:font-size-asian="12pt" style:language-asian="ja" style:country-asian="JP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/>
      <style:text-properties style:font-name-asian="Times New Roman1" style:language-asian="ru" style:country-asian="RU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MS Mincho" style:font-size-asian="12pt" style:language-asian="ja" style:country-asian="JP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752cm" fo:margin-left="1.3cm" fo:margin-right="1.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8</meta:editing-cycles>
    <meta:creation-date>2022-05-13T07:09:00</meta:creation-date>
    <dc:date>2022-06-29T13:20:13.53</dc:date>
    <meta:editing-duration>PT24M8S</meta:editing-duration>
    <meta:generator>OpenOffice/4.1.12$Win32 OpenOffice.org_project/4112m1$Build-9809</meta:generator>
    <meta:document-statistic meta:table-count="0" meta:image-count="0" meta:object-count="0" meta:page-count="1" meta:paragraph-count="29" meta:word-count="307" meta:character-count="21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